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bouwen van horecavoorzieningen in een tuincentrum Bredeweg 110, 2761KB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4 heeft de Omgevingsdienst Midden-Holland (ODMH) namens gemeente Zuidplas besloten om de beslistermijn van de aanvraag met kenmerk 2023-00018758 voor het inbouwen van horecavoorzieningen in een tuincentrum op de locatie Bredeweg 110, 2761KB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27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758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inbouwen van horecavoorzieningen in een tuincentrum Bredeweg 110, 2761KB Zevenhuiz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56</meta:user-defined>
    <meta:user-defined meta:name="OVERHEIDop.GmbID/DC.identifier">gmb-2024-42756</meta:user-defined>
    <meta:user-defined meta:name="OVERHEIDop.versieInformatie"/>
  </office:meta>
</office:document-meta>
</file>