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Paardenstraat 17, 5081 C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verbouwen van de cafetaria , Paardenstraat 17, 5081 C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aardenstraat 17, 5081 C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cafetaria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8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04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Handelsreclame maken of 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755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5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0040</meta:user-defined>
    <dc:language>nl</dc:language>
    <meta:user-defined meta:name="OVERHEIDop.locatietype/OVERHEIDop.gebiedsmarkering">Punt</meta:user-defined>
    <meta:user-defined meta:name="DC.title">Verlenen omgevingsvergunning reguliere procedure Paardenstraat 17, 5081 CG Hilvarenbee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58</meta:user-defined>
    <meta:user-defined meta:name="OVERHEIDop.GmbID/DC.identifier">gmb-2024-427558</meta:user-defined>
    <meta:user-defined meta:name="OVERHEIDop.versieInformatie"/>
  </office:meta>
</office:document-meta>
</file>