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en termijn van de tijdelijk vergunning voor het woonruimte aan de Tjebbeglop 6 (zaaknr. 437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verlengen van de termijn van de tijdelijke vergunning voor het tijdelijke woonruimte aan de Tjebbeglop 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 oktober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275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827</meta:user-defined>
    <dc:language>nl</dc:language>
    <meta:user-defined meta:name="OVERHEIDop.locatietype/OVERHEIDop.gebiedsmarkering">Adres</meta:user-defined>
    <meta:user-defined meta:name="DC.title">Aanvraag verlengen termijn van de tijdelijk vergunning voor het woonruimte aan de Tjebbeglop 6 (zaaknr. 437827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55</meta:user-defined>
    <meta:user-defined meta:name="OVERHEIDop.GmbID/DC.identifier">gmb-2024-427555</meta:user-defined>
    <meta:user-defined meta:name="OVERHEIDop.versieInformatie"/>
  </office:meta>
</office:document-meta>
</file>