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Nijmegen: afwijkende geluidsnorm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4</text:p>
            <text:p text:style-name="common-al">
            <text:span text:style-name="nadrukvet">Omschrijving: </text:span>afwijkende geluidsnorm (Groenestraat 336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160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0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8 oktober 2024 tot en met 18 nov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5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336 Nijmegen: afwijkende geluidsnorm - overig - Maatwerkvoorschriften gestel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45</meta:user-defined>
    <meta:user-defined meta:name="OVERHEIDop.GmbID/DC.identifier">gmb-2024-427545</meta:user-defined>
    <meta:user-defined meta:name="OVERHEIDop.versieInformatie"/>
  </office:meta>
</office:document-meta>
</file>