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het gebruik en het landschappelijk inrichten van gronden nabij Beijerscheweg 18a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eft de gemeente een aanvraag omgevingsvergunning ontvangen voor het wijzigen van het gebruik en het landschappelijk inrichten van gronden nabij de woning op locatie Beijerscheweg 18a, 2821 NG Stolwijk.</text:p>
            <text:p text:style-name="common-al">
            
          </text:p>
            <text:p text:style-name="common-al">De aanvraag is geregistreerd onder zaaknummer 1931140734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754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073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wijzigen van het gebruik en het landschappelijk inrichten van gronden nabij Beijerscheweg 18a te Stol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42</meta:user-defined>
    <meta:user-defined meta:name="OVERHEIDop.GmbID/DC.identifier">gmb-2024-427542</meta:user-defined>
    <meta:user-defined meta:name="OVERHEIDop.versieInformatie"/>
  </office:meta>
</office:document-meta>
</file>