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Handweg 12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esloten bodemenergiesysteem</text:p>
            <text:p text:style-name="common-al">Aanvrager: Remborg B.V.</text:p>
            <text:p text:style-name="common-al">Zaaknummer: 13133813</text:p>
            <text:p text:style-name="common-al">DSO nummer: 2024091301308</text:p>
            <text:p text:style-name="common-al">Ontvangstdatum melding: 13-09-2024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753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3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3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98244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gesloten bodemenergiesysteem - Handweg 121, Amstelve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539</meta:user-defined>
    <meta:user-defined meta:name="OVERHEIDop.GmbID/DC.identifier">gmb-2024-427539</meta:user-defined>
    <meta:user-defined meta:name="OVERHEIDop.versieInformatie"/>
  </office:meta>
</office:document-meta>
</file>