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2 appartementenblokken, plan Hoge Wei nabij de Rhenenseweg &amp; Betuwestraatweg, in Kesteren (26-0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2 appartementenblokken, plan Hoge Wei nabij de Rhenenseweg &amp; Betuwestraatweg, in Kesteren (26-09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753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bouwen 2 appartementenblokken, plan Hoge Wei nabij de Rhenenseweg &amp; Betuwestraatweg, in Kesteren (26-09-2024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37</meta:user-defined>
    <meta:user-defined meta:name="OVERHEIDop.GmbID/DC.identifier">gmb-2024-427537</meta:user-defined>
    <meta:user-defined meta:name="OVERHEIDop.versieInformatie"/>
  </office:meta>
</office:document-meta>
</file>