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e711b09-0174-45a9-9c65-d8d755f52ba0.png" manifest:media-type="image/x-eps"/>
  <manifest:file-entry manifest:full-path="Pictures/situatieschetsib0116e80-31f3-4f0d-92e7-95392ac768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Thorbeckelaan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text:p>
            <text:p text:style-name="common-al">“32-KRV-1” in de Thorbeckelaan, ter hoogte van huisnummer 28 te Vlissingen. </text:p>
            <text:p text:style-name="common-al"/>
            <text:p text:style-name="tussenkopcur">2. Aanleiding </text:p>
            <text:p text:style-name="common-al">De gemeente heeft een verzoek gehad voor het aanwijzen en inrichten van een gehandicaptenparkeerplaats op kenteken in de Thorbeckelaan te Vlissingen. Het verzoek is getoetst aan de criteria voor gehandicaptenparkeerplaatsen (nut, noodzaak en urgentie). Vanwege de positieve uitslag gaat de gemeente over tot het inrichten van een gehandicaptenparkeerplaats. </text:p>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 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text:p>
            <text:p text:style-name="common-al">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p text:style-name="common-al">
            <text:span text:style-name="nadrukondlijn">Overwegende dat: </text:span>
          </text:p>
            <text:p text:style-name="common-al">- een aanvraag is ingediend voor een gehandicaptenparkeerplaats op kenteken nabij de woning; </text:p>
            <text:p text:style-name="common-al">- aanvrager als inwoner van de gemeente Vlissingen in de basisregistratie is geregistreerd; </text:p>
            <text:p text:style-name="common-al">- de aanvrager beschikt over een auto; </text:p>
            <text:p text:style-name="common-al">- de gemeente Vlissingen aan aanvrager een gehandicaptenparkeerkaart bestuurder heeft verstrekt; </text:p>
            <text:p text:style-name="common-al">- het wenselijk is dat een gehandicapte de mogelijkheid heeft om in de directe nabijheid van de </text:p>
            <text:p text:style-name="common-al"> woning te parkeren;</text:p>
            <text:p text:style-name="common-al">- dat de aanvrager niet beschikt over een parkeerplaats op eigen erf; </text:p>
            <text:p text:style-name="common-al">- met het beschikken over gehandicaptenparkeerplaats is de aanvrager beter in staat een actief </text:p>
            <text:p text:style-name="common-al"> sociaal leven te leiden (inclusieve samenleving); </text:p>
            <text:p text:style-name="common-al">- de belangen van de (gehandicapte) aanvrager zwaarder wegen (gewenste inclusiviteit) dan die van </text:p>
            <text:p text:style-name="common-al"> de overige weggebruikers om deze parkeerplaats te gebruiken; </text:p>
            <text:p text:style-name="common-al">- het treffen van een verkeersmaatregel een normale maatschappelijke ontwikkeling is waarvan de </text:p>
            <text:p text:style-name="common-al"> nadelige gevolgen in beginsel voor rekening van de betrokkenen behoren te blijven. </text:p>
            <text:p text:style-name="common-al"/>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32-KRV-1” in de Thorbeckelaan, ter hoogte van huisnummer 28 te Vlissingen.</text:p>
            <text:p text:style-name="common-al"/>
            <text:p text:style-name="common-al"/>
            <text:p text:style-name="tussenkopcur">7. Ondertekening </text:p>
            <text:p text:style-name="common-al"/>
            <text:p text:style-name="common-al">Aldus vastgesteld door burgemeester en wethouders van Vlissingen, </text:p>
            <text:p text:style-name="common-al">8 oktober 2024</text:p>
            <text:p text:style-name="common-al"/>
            <text:p text:style-name="common-al"/>
            <text:p text:style-name="common-al">
            <draw:frame><draw:text-box><text:section text:name="plaatje_id1-3-2-2-1-58-1" text:style-name="plaatje">
              <text:p text:style-name="illustratie_id1-3-2-2-1-58-1-1"><draw:frame draw:style-name="illustratie_id1-3-2-2-1-58-1-1" text:anchor-type="paragraph" svg:width="47.400000000000006mm" svg:height="22mm"><draw:image xlink:href="Pictures/afb1i8e711b09-0174-45a9-9c65-d8d755f52ba0.pn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D. Hamelink</text:p>
            <text:p text:style-name="common-al">
            <draw:frame><draw:text-box><text:section text:name="plaatje_id1-3-2-2-1-64-1" text:style-name="plaatje">
              <text:p text:style-name="illustratie_id1-3-2-2-1-64-1-1"><draw:frame draw:style-name="illustratie_id1-3-2-2-1-64-1-1" text:anchor-type="paragraph" svg:width="153mm" svg:height="86.89245283018867mm"><draw:image xlink:href="Pictures/situatieschetsib0116e80-31f3-4f0d-92e7-95392ac7687d.jpg" xlink:type="simple"/></draw:frame></text:p>
            </text:section></draw:text-box></draw:frame>
          </text:p>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5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 Thorbecke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Thorbeckelaan te Vlissingen</meta:user-defined>
    <meta:user-defined meta:name="DCTERMS.W3CDTF/DCTERMS.available">2024-10-10</meta:user-defined>
    <meta:user-defined meta:name="DCTERMS.W3CDTF/OVERHEIDop.jaargang">2024</meta:user-defined>
    <meta:user-defined meta:name="OVERHEIDop.publicationIssue">427533</meta:user-defined>
    <meta:user-defined meta:name="OVERHEIDop.GmbID/DC.identifier">gmb-2024-427533</meta:user-defined>
    <meta:user-defined meta:name="OVERHEIDop.versieInformatie"/>
  </office:meta>
</office:document-meta>
</file>