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merongseberg 51, 3524LM Utrecht, GU-Z2024-0024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ongseberg 51, 3524LM Utrecht</text:p>
            <text:p text:style-name="common-al">GU-Z2024-002457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52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2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57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Amerongseberg 51, 3524LM Utrecht, GU-Z2024-0024574</meta:user-defined>
    <meta:user-defined meta:name="OVERHEIDop.datumEindeReactietermijn">2024-11-19</meta:user-defined>
    <meta:user-defined meta:name="OVERHEIDop.terinzageleggingBG">https://jeleefomgeving.nl/inzien/002220647/81175e9b-8548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29</meta:user-defined>
    <meta:user-defined meta:name="OVERHEIDop.GmbID/DC.identifier">gmb-2024-427529</meta:user-defined>
    <meta:user-defined meta:name="OVERHEIDop.versieInformatie"/>
  </office:meta>
</office:document-meta>
</file>