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lengen vergunning (62888-2018) voor tijdelijke units (periode 5 jaar), Hollewandsweg 15A, 8014BE Zwolle [zaaknummer 0193ESUITE16721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7-10-2024</text:p>
            <text:p text:style-name="common-al">
            <text:span text:style-name="nadrukvet">Locatie:</text:span> Hollewandsweg 15A, 8014BE Zwolle</text:p>
            <text:p text:style-name="common-al">
            <text:span text:style-name="nadrukvet">Zaakomschrijving:</text:span> het verlengen van de vergunning voor tijdelijke units (62888-2018) met een periode van 5 jaar</text:p>
            <text:p text:style-name="common-al">
            <text:span text:style-name="nadrukvet">Zaaknummer:</text:span> 0193ESUITE16721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721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752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2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2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672102024</meta:user-defined>
    <meta:user-defined meta:name="DCTERMS.abstract">het verlengen van de vergunning voor tijdelijke units (62888-2018) met een periode van 5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verlengen vergunning (62888-2018) voor tijdelijke units (periode 5 jaar), Hollewandsweg 15A, 8014BE Zwolle [zaaknummer 0193ESUITE1672102024]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25</meta:user-defined>
    <meta:user-defined meta:name="OVERHEIDop.GmbID/DC.identifier">gmb-2024-427525</meta:user-defined>
    <meta:user-defined meta:name="OVERHEIDop.versieInformatie"/>
  </office:meta>
</office:document-meta>
</file>