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ivenslag nabij huisnummer 4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gemeente Eemsdelta een aanvraag ontvangen voor het realiseren van een buurtbieb op de locatie Duivenslag nabij huisnummer 45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5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76</meta:user-defined>
    <meta:user-defined meta:name="DCTERMS.abstract">7 oktober 2024 voor het realiseren van een buurtbieb op de locatie Duivenslag nabij huisnummer 45 te Delfzijl.</meta:user-defined>
    <dc:language>nl</dc:language>
    <meta:user-defined meta:name="OVERHEIDop.locatietype/OVERHEIDop.gebiedsmarkering">Vlak</meta:user-defined>
    <meta:user-defined meta:name="DC.title">Kennisgeving ontvangst aanvraag omgevingsvergunning Duivenslag nabij huisnummer 45 te Delfzij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522</meta:user-defined>
    <meta:user-defined meta:name="OVERHEIDop.GmbID/DC.identifier">gmb-2024-427522</meta:user-defined>
    <meta:user-defined meta:name="OVERHEIDop.versieInformatie"/>
  </office:meta>
</office:document-meta>
</file>