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Entinge 1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Aanvraag omgevingsvergunning Entinge 15 in Norg, het plaatsen van een airco (buiten unit) op het platte dak van de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7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omgevingsvergunning - Entinge 15 in Nor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752</meta:user-defined>
    <meta:user-defined meta:name="OVERHEIDop.GmbID/DC.identifier">gmb-2024-42752</meta:user-defined>
    <meta:user-defined meta:name="OVERHEIDop.versieInformatie"/>
  </office:meta>
</office:document-meta>
</file>