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7211 5504D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96</text:span>. Op 08-10-2024 is het besluit naar de aanvrager verzonden.</text:p>
            <text:p text:style-name="common-al">De zaak betreft locatie De Run 7211 5504DR Veldhoven en heeft de omschrijving realiseren van een loopbrug tussen gebouw 5 en gebouw 10. De vergunning is verleend voor de volgende activiteiten:- Bouwactiviteit (omgevingsplan)- Afwijken van regels in het omgevingsplan- Bouwactiviteit (technisch)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751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96</meta:user-defined>
    <meta:user-defined meta:name="DCTERMS.abstract">realiseren van een loopbrug tussen gebouw 5 en gebouw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7211 5504DR Vel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13</meta:user-defined>
    <meta:user-defined meta:name="OVERHEIDop.GmbID/DC.identifier">gmb-2024-427513</meta:user-defined>
    <meta:user-defined meta:name="OVERHEIDop.versieInformatie"/>
  </office:meta>
</office:document-meta>
</file>