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slopen van bestaande woning aan Buitendijk 51, 4273 GC Hank, Verzoeklocatie 2024011800962</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slopen van bestaande woning aan Buitendijk 51, 4273 GC Hank, Verzoeklocatie 2024011800962 (2024-00314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751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1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1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3140</meta:user-defined>
    <meta:user-defined meta:name="DCTERMS.abstract">slopen van bestaande woning</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slopen van bestaande woning aan Buitendijk 51, 4273 GC Hank, Verzoeklocatie 2024011800962</meta:user-defined>
    <meta:user-defined meta:name="DCTERMS.W3CDTF/DCTERMS.available">2024-10-10</meta:user-defined>
    <meta:user-defined meta:name="DCTERMS.W3CDTF/OVERHEIDop.jaargang">2024</meta:user-defined>
    <meta:user-defined meta:name="OVERHEIDop.publicationIssue">427512</meta:user-defined>
    <meta:user-defined meta:name="OVERHEIDop.GmbID/DC.identifier">gmb-2024-427512</meta:user-defined>
    <meta:user-defined meta:name="OVERHEIDop.versieInformatie"/>
  </office:meta>
</office:document-meta>
</file>