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dakramen en 6 zonnepanelen op het zijdakvlak van de pastorie (Rijksmonument) op de locatie Voorstraat 118   Dordrecht zaaknummer Z-23-4363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3 dakramen en 6 zonnepanelen op het zijdakvlak van de pastorie (Rijksmonument) op de locatie Voorstraat11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3 dakramen en 6 zonnepanelen op het zijdakvlak van de pastorie (Rijksmonument) op de locatie Voorstraat 118   Dordrecht zaaknummer Z-23-436308</meta:user-defined>
    <meta:user-defined meta:name="DCTERMS.W3CDTF/DCTERMS.available">2024-01-26</meta:user-defined>
    <meta:user-defined meta:name="DCTERMS.W3CDTF/OVERHEIDop.jaargang">2024</meta:user-defined>
    <meta:user-defined meta:name="OVERHEIDop.publicationIssue">42751</meta:user-defined>
    <meta:user-defined meta:name="OVERHEIDop.GmbID/DC.identifier">gmb-2024-42751</meta:user-defined>
    <meta:user-defined meta:name="OVERHEIDop.versieInformatie"/>
  </office:meta>
</office:document-meta>
</file>