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VAN HEURN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Van Heurnlaan 5 Vught, boom vervangen voor een kleinere boom in de achtertuin, Z24-28285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5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VAN HEURNLAAN 5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507</meta:user-defined>
    <meta:user-defined meta:name="OVERHEIDop.GmbID/DC.identifier">gmb-2024-427507</meta:user-defined>
    <meta:user-defined meta:name="OVERHEIDop.versieInformatie"/>
  </office:meta>
</office:document-meta>
</file>