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herbestemmen van de bovenverdiepingen van het winkelpand naar logiesfunctie aan Ginnekenstraat 80-80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herbestemmen van de bovenverdiepingen van het winkelpand naar logiesfunctie aan Ginnekenstraat 80-80a Breda</text:span>
          </text:p>
            <text:p text:style-name="common-al">De gemeente Breda heeft een aanvraag voor een omgevingsvergunning ontvangen. De omgevingsvergunning is aangevraagd voor de volgende activiteiten:</text:p>
            <text:list text:style-name="id1-3-2-1-1-3">
              <text:list-item text:style-override="id1-3-2-1-1-3-1">
                <text:number>-</text:number>
                <text:p text:style-name="al"/>
                <text:p text:style-name="al">Buitenplanse 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De gemeente Breda heeft op 08-10-2024 van de aanvrager het verzoek gekregen om de beslissing uit te stellen. Hierdoor wordt de beslistermijn opgeschort met een periode van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61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750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0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0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4616</meta:user-defined>
    <meta:user-defined meta:name="DCTERMS.abstract">het herbestemmen van de bovenverdiepingen van het winkelpand naar logies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herbestemmen van de bovenverdiepingen van het winkelpand naar logiesfunctie aan Ginnekenstraat 80-80a Breda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505</meta:user-defined>
    <meta:user-defined meta:name="OVERHEIDop.GmbID/DC.identifier">gmb-2024-427505</meta:user-defined>
    <meta:user-defined meta:name="OVERHEIDop.versieInformatie"/>
  </office:meta>
</office:document-meta>
</file>