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ijselsweer 26, 4942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melding ontvangen waarvoor geen vergunningsplicht geldt voor de locatie Gijselsweer 26, 4942AJ Raamsdonksveer. De melding is geregistreerd onder zaaknummer Z2024-00000560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749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560</meta:user-defined>
    <meta:user-defined meta:name="DCTERMS.abstract">Betreft: melding op locatie Gijselsweer 26, 4942AJ Raamsdonksveer</meta:user-defined>
    <dc:language>nl</dc:language>
    <meta:user-defined meta:name="OVERHEIDop.locatietype/OVERHEIDop.gebiedsmarkering">Vlak</meta:user-defined>
    <meta:user-defined meta:name="DC.title">Kennisgeving ontvangst melding, Gijselsweer 26, 4942AJ Raamsdonksve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497</meta:user-defined>
    <meta:user-defined meta:name="OVERHEIDop.GmbID/DC.identifier">gmb-2024-427497</meta:user-defined>
    <meta:user-defined meta:name="OVERHEIDop.versieInformatie"/>
  </office:meta>
</office:document-meta>
</file>