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en aanleggen van een inrit aan Roldersweg 15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3 Bomen en aanleg inrit – Roldersweg 15B te Zieuwent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4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kappen van 3 Bomen en aanleggen van een inrit aan Roldersweg 15B te Zieuwen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82</meta:user-defined>
    <meta:user-defined meta:name="OVERHEIDop.GmbID/DC.identifier">gmb-2024-427482</meta:user-defined>
    <meta:user-defined meta:name="OVERHEIDop.versieInformatie"/>
  </office:meta>
</office:document-meta>
</file>