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het gebruik en het landschappelijk inrichten van gronden nabij de woning  Beijerscheweg 18a te Stolwijk</text:p>
      <text:section text:name="zakelijke-mededeling_id1-3-2" text:style-name="zakelijke-mededeling">
        <text:section text:name="zakelijke-mededeling-tekst_id1-3-2-1" text:style-name="zakelijke-mededeling-tekst">
          <text:section text:name="tekst_id1-3-2-1-1" text:style-name="tekst">
            <text:p text:style-name="common-al">Op 09-07-2024 heeft de gemeente een aanvraag omgevingsvergunning ontvangen voor het wijzigen van het gebruik en het landschappelijk inrichten van gronden nabij de woning op locatie Beijerscheweg 18a te Stolwijk. De aanvraag is geregistreerd onder zaaknummer 1931140734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48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8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8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0734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wijzigen van het gebruik en het landschappelijk inrichten van gronden nabij de woning  Beijerscheweg 18a te Stolwijk</meta:user-defined>
    <meta:user-defined meta:name="DCTERMS.W3CDTF/DCTERMS.available">2024-10-10</meta:user-defined>
    <meta:user-defined meta:name="DCTERMS.W3CDTF/OVERHEIDop.jaargang">2024</meta:user-defined>
    <meta:user-defined meta:name="OVERHEIDop.publicationIssue">427480</meta:user-defined>
    <meta:user-defined meta:name="OVERHEIDop.GmbID/DC.identifier">gmb-2024-427480</meta:user-defined>
    <meta:user-defined meta:name="OVERHEIDop.versieInformatie"/>
  </office:meta>
</office:document-meta>
</file>