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leiding aan Dr. A. D. Sacharov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terleiding aan Dr. A. D. Sacharovlaan Alphen aan den Rijn, geregistreerd onder nr. 04843455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4. De gemeente neemt daarover waarschijnlijk voor 2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4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55541</meta:user-defined>
    <meta:user-defined meta:name="DCTERMS.abstract">Aanvraag vergunning voor het aanleggen van een waterleiding aan Dr. A. D. Sacharovlaan Alphen aan den Rij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van een waterleiding aan Dr. A. D. Sacharovlaan Alphen aan den Rijn</meta:user-defined>
    <meta:user-defined meta:name="DCTERMS.W3CDTF/DCTERMS.available">2024-10-10</meta:user-defined>
    <meta:user-defined meta:name="DCTERMS.W3CDTF/OVERHEIDop.jaargang">2024</meta:user-defined>
    <meta:user-defined meta:name="OVERHEIDop.publicationIssue">427475</meta:user-defined>
    <meta:user-defined meta:name="OVERHEIDop.GmbID/DC.identifier">gmb-2024-427475</meta:user-defined>
    <meta:user-defined meta:name="OVERHEIDop.versieInformatie"/>
  </office:meta>
</office:document-meta>
</file>