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buiten behandeling gelaten, Leeuwenbekweg 3, 1861 XK Bergen (NH), het wijzigen van de gevels, verzenddatum 8 oktober 2024 (Z2024-000051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2747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47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47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166</meta:user-defined>
    <meta:user-defined meta:name="DCTERMS.abstract">Leeuwenbekweg 3, 1861 XK Bergen (NH), het wijzigen van de gevels, verzenddatum 8 oktober 2024 (Z2024-00005166)</meta:user-defined>
    <dc:language>nl</dc:language>
    <meta:user-defined meta:name="OVERHEIDop.locatietype/OVERHEIDop.gebiedsmarkering">Vlak</meta:user-defined>
    <meta:user-defined meta:name="DC.title">Gemeente Bergen, aanvraag omgevingsvergunning (regulier) buiten behandeling gelaten, Leeuwenbekweg 3, 1861 XK Bergen (NH), het wijzigen van de gevels, verzenddatum 8 oktober 2024 (Z2024-00005166)</meta:user-defined>
    <meta:user-defined meta:name="DCTERMS.W3CDTF/DCTERMS.available">2024-10-10</meta:user-defined>
    <meta:user-defined meta:name="DCTERMS.W3CDTF/OVERHEIDop.jaargang">2024</meta:user-defined>
    <meta:user-defined meta:name="OVERHEIDop.publicationIssue">427471</meta:user-defined>
    <meta:user-defined meta:name="OVERHEIDop.GmbID/DC.identifier">gmb-2024-427471</meta:user-defined>
    <meta:user-defined meta:name="OVERHEIDop.versieInformatie"/>
  </office:meta>
</office:document-meta>
</file>