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uikreekweg (TNZ00-P-3226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oktober 2024 een aanvraag met zaaknummer<text:span text:style-name="nadrukvet"> Z2024-00002268</text:span> hebben ontvangen voor het aanleggen van een voedselbos en ontwikkeling van natuurbos (rewildingsgebied) op de locatie <text:span text:style-name="nadrukvet">Spuikreekweg (TNZ00-P-3226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4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68</meta:user-defined>
    <meta:user-defined meta:name="DCTERMS.abstract">Ingekomen aanvraag - Spuikreekweg (TNZ00-P-3226) in Sluiskil</meta:user-defined>
    <dc:language>nl</dc:language>
    <meta:user-defined meta:name="OVERHEIDop.locatietype/OVERHEIDop.gebiedsmarkering">Vlak</meta:user-defined>
    <meta:user-defined meta:name="DC.title">Ingekomen aanvraag - Spuikreekweg (TNZ00-P-3226) in Sluiski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467</meta:user-defined>
    <meta:user-defined meta:name="OVERHEIDop.GmbID/DC.identifier">gmb-2024-427467</meta:user-defined>
    <meta:user-defined meta:name="OVERHEIDop.versieInformatie"/>
  </office:meta>
</office:document-meta>
</file>