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olenweg 44, 6051 HJ te Maasbracht / Maasgouw / verzonden 30 september 2024 / het exploiteren van een horecabedrijf –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Molenweg 44, 6051 HJ te Maasbracht / Maasgouw / verzonden 30 september 2024 / het exploiteren van een horecabedrijf – afwijken van regels in het omgevingspl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746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olenweg 44, 6051 HJ te Maasbracht / Maasgouw / verzonden 30 september 2024 / het exploiteren van een horecabedrijf – afwijken van regels in het omgevingspla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64</meta:user-defined>
    <meta:user-defined meta:name="OVERHEIDop.GmbID/DC.identifier">gmb-2024-427464</meta:user-defined>
    <meta:user-defined meta:name="OVERHEIDop.versieInformatie"/>
  </office:meta>
</office:document-meta>
</file>