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Linne / Maasgouw / verzonden 30 september 2024 / het organiseren en houden van de jaarlijkse St. Maartenviering op 9 november 2024 van 17.15 uur tot uiterlijk 2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kern Linne / Maasgouw / verzonden 30 september 2024 / het organiseren en houden van de jaarlijkse St. Maartenviering op 9 november 2024 van 17.15 uur tot uiterlijk 2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74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Linne / Maasgouw / verzonden 30 september 2024 / het organiseren en houden van de jaarlijkse St. Maartenviering op 9 november 2024 van 17.15 uur tot uiterlijk 20.30 uu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60</meta:user-defined>
    <meta:user-defined meta:name="OVERHEIDop.GmbID/DC.identifier">gmb-2024-427460</meta:user-defined>
    <meta:user-defined meta:name="OVERHEIDop.versieInformatie"/>
  </office:meta>
</office:document-meta>
</file>