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bouwen van een bedrijfswoning aan het Poestpad 7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6 maart 2023</text:span>
          </text:p>
            <text:p text:style-name="common-al">
            <text:span text:style-name="nadrukvet">Locatie:</text:span> Poestpad 7, 8375HR Oldemarkt</text:p>
            <text:p text:style-name="common-al">
            <text:span text:style-name="nadrukvet">Zaakomschrijving:</text:span> het bouwen van een bedrijfswoning</text:p>
            <text:p text:style-name="common-al">
            <text:span text:style-name="nadrukvet">Zaaknummer:</text:span> Z2023-00012430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24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74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430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Verlengen beslistermijn omgevingsvergunning voor het bouwen van een bedrijfswoning aan het Poestpad 7 in Oldemark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2746</meta:user-defined>
    <meta:user-defined meta:name="OVERHEIDop.GmbID/DC.identifier">gmb-2024-42746</meta:user-defined>
    <meta:user-defined meta:name="OVERHEIDop.versieInformatie"/>
  </office:meta>
</office:document-meta>
</file>