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 oevers en keringen: melding ophogen van diverse oevers en keringen. (Z.809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melding afgehandeld voor deze locatie. Het gaat om het ophogen van diverse oevers en ker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744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91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erherne oevers en keringen: melding ophogen van diverse oevers en keringen. (Z.809145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49</meta:user-defined>
    <meta:user-defined meta:name="OVERHEIDop.GmbID/DC.identifier">gmb-2024-427449</meta:user-defined>
    <meta:user-defined meta:name="OVERHEIDop.versieInformatie"/>
  </office:meta>
</office:document-meta>
</file>