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kappen van 11 houtopstanden - Oude Holleweg 59, 3927 CK Renswoude, Verzoeklocatie 2024070501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084</text:p>
            <text:p text:style-name="common-al">Omschrijving: kappen van 11 houtopstanden</text:p>
            <text:p text:style-name="common-al">Locatie: Oude Holleweg 59, 3927 CK Renswoude</text:p>
            <text:p text:style-name="common-al">Verzoek locatie: 2024070501342</text:p>
            <text:p text:style-name="common-al">Boom kappen of houtopstand vellen </text:p>
            <text:p text:style-name="common-al">Verleend op: 3 oktober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/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/>
          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/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2744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4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4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enswoude - Verleende omgevingsvergunning - kappen van 11 houtopstanden - Oude Holleweg 59, 3927 CK Renswoude, Verzoeklocatie 2024070501342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48</meta:user-defined>
    <meta:user-defined meta:name="OVERHEIDop.GmbID/DC.identifier">gmb-2024-427448</meta:user-defined>
    <meta:user-defined meta:name="OVERHEIDop.versieInformatie"/>
  </office:meta>
</office:document-meta>
</file>