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LEKKERBEETJENLAAN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Lekkerbeetjenlaan 46 Vught, het realiseren van een fietsenschuur aan de bestaande garage, Z24-28284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744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LEKKERBEETJENLAAN 46 VUG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442</meta:user-defined>
    <meta:user-defined meta:name="OVERHEIDop.GmbID/DC.identifier">gmb-2024-427442</meta:user-defined>
    <meta:user-defined meta:name="OVERHEIDop.versieInformatie"/>
  </office:meta>
</office:document-meta>
</file>