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otenmakersstraat 36, 1506 TE Zaandam - Constructieve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4224 - Constructieve wijziging - Technische bouwactiviteit - op de locatie Botenmakersstraat 36, 1506 TE Zaandam</text:p>
            <text:p text:style-name="common-al">Besluit verzonden: 08-10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10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743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3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3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224</meta:user-defined>
    <dc:language>nl</dc:language>
    <meta:user-defined meta:name="OVERHEIDop.locatietype/OVERHEIDop.gebiedsmarkering">Punt</meta:user-defined>
    <meta:user-defined meta:name="DC.title">Verleende omgevingsvergunning - Botenmakersstraat 36, 1506 TE Zaandam - Constructieve wijziging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437</meta:user-defined>
    <meta:user-defined meta:name="OVERHEIDop.GmbID/DC.identifier">gmb-2024-427437</meta:user-defined>
    <meta:user-defined meta:name="OVERHEIDop.versieInformatie"/>
  </office:meta>
</office:document-meta>
</file>