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50, 3956TN Leersum, splitsen bestaande woning in twee woningen (RX2024-00002472, 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lweg 50, 3956TN Leersum, splitsen bestaande woning in twee woningen (RX2024-00002472, 7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742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2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2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472</meta:user-defined>
    <meta:user-defined meta:name="DCTERMS.abstract">Middelweg 50, 3956TN Leersum, splitsen bestaande woning in twee woningen (RX2024-00002472, 7 oktober 2024)</meta:user-defined>
    <dc:language>nl</dc:language>
    <meta:user-defined meta:name="OVERHEIDop.locatietype/OVERHEIDop.gebiedsmarkering">Vlak</meta:user-defined>
    <meta:user-defined meta:name="DC.title">Gemeente Utrechtse Heuvelrug, ingediende aanvraag omgevingsvergunning - Middelweg 50, 3956TN Leersum, splitsen bestaande woning in twee woningen (RX2024-00002472, 7 oktober 2024)</meta:user-defined>
    <meta:user-defined meta:name="DCTERMS.W3CDTF/DCTERMS.available">2024-10-10</meta:user-defined>
    <meta:user-defined meta:name="DCTERMS.W3CDTF/OVERHEIDop.jaargang">2024</meta:user-defined>
    <meta:user-defined meta:name="OVERHEIDop.publicationIssue">427428</meta:user-defined>
    <meta:user-defined meta:name="OVERHEIDop.GmbID/DC.identifier">gmb-2024-427428</meta:user-defined>
    <meta:user-defined meta:name="OVERHEIDop.versieInformatie"/>
  </office:meta>
</office:document-meta>
</file>