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er beschikking stellen consumentenvuurwerk / Dorpsstraat 43a, 6097 AM te Heel / Maasgouw / verzonden 2 oktober 2024 / het tijdelijk verkopen van consumentenvuur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vergunning ter beschikking stellen consumentenvuurwerk / Dorpsstraat 43a, 6097 AM te Heel / Maasgouw / verzonden 2 oktober 2024 / het tijdelijk verkopen van consumentenvuurwerk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27418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41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41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vergunning ter beschikking stellen consumentenvuurwerk / Dorpsstraat 43a, 6097 AM te Heel / Maasgouw / verzonden 2 oktober 2024 / het tijdelijk verkopen van consumentenvuurwerk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418</meta:user-defined>
    <meta:user-defined meta:name="OVERHEIDop.GmbID/DC.identifier">gmb-2024-427418</meta:user-defined>
    <meta:user-defined meta:name="OVERHEIDop.versieInformatie"/>
  </office:meta>
</office:document-meta>
</file>