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Linne, 6067 – te Linne / Maasgouw / verzonden 26 september 2024 / het organiseren en houden van een loterij in de periode van 9 tot en met 2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Linne, 6067 – te Linne / Maasgouw / verzonden 26 september 2024 / het organiseren en houden van een loterij in de periode van 9 tot en met 23 november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74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ende loterijvergunning / kern Linne, 6067 – te Linne / Maasgouw / verzonden 26 september 2024 / het organiseren en houden van een loterij in de periode van 9 tot en met 23 november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17</meta:user-defined>
    <meta:user-defined meta:name="OVERHEIDop.GmbID/DC.identifier">gmb-2024-427417</meta:user-defined>
    <meta:user-defined meta:name="OVERHEIDop.versieInformatie"/>
  </office:meta>
</office:document-meta>
</file>