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olmand 9 te Oudkarspel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06 september 2024 een melding ontvangen voor een locatie. </text:p>
            <text:p text:style-name="common-al">Het betreft het DSO-project: Koolmand 9 te Oudkarspel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8342/DMS480751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83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741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8342/DMS480751</meta:user-defined>
    <meta:user-defined meta:name="DCTERMS.abstract">Melding ontvangen Aanleg Gesloten bodemenergiesysteem</meta:user-defined>
    <dc:language>nl</dc:language>
    <meta:user-defined meta:name="OVERHEIDop.locatietype/OVERHEIDop.gebiedsmarkering">Adres</meta:user-defined>
    <meta:user-defined meta:name="DC.title">Melding ontvangen voor Koolmand 9 te Oudkarspel (Aanleg Gesloten bodemenergiesysteem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14</meta:user-defined>
    <meta:user-defined meta:name="OVERHEIDop.GmbID/DC.identifier">gmb-2024-427414</meta:user-defined>
    <meta:user-defined meta:name="OVERHEIDop.versieInformatie"/>
  </office:meta>
</office:document-meta>
</file>