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– onder voorwaarden / Campbellstraat 1, 6067 JJ te Linne/ Maasgouw / verzonden 27 september 2024 / het realiseren van een houten overkapping - tui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– onder voorwaarden / Campbellstraat 1, 6067 JJ te Linne/ Maasgouw / verzonden 27 september 2024 / het realiseren van een houten overkapping - tuinhuis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www.gemeentemaasgouw.nl/bezwaar-maken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27411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411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411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1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– onder voorwaarden / Campbellstraat 1, 6067 JJ te Linne/ Maasgouw / verzonden 27 september 2024 / het realiseren van een houten overkapping - tuinhuis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7411</meta:user-defined>
    <meta:user-defined meta:name="OVERHEIDop.GmbID/DC.identifier">gmb-2024-427411</meta:user-defined>
    <meta:user-defined meta:name="OVERHEIDop.versieInformatie"/>
  </office:meta>
</office:document-meta>
</file>