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 19, 5251EG, Vlijmen, kappen rode beuk -Fagus sylvat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januari 2024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rode beuk -Fagus sylvatica- aan de Meliestraat  19 in Vlijmen. De vergunning is verzonden op 19 januari 2024 en bij de gemeente bekend onder nummer 15237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74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23718 </meta:user-defined>
    <dc:language>nl</dc:language>
    <meta:user-defined meta:name="OVERHEIDop.locatietype/OVERHEIDop.gebiedsmarkering">Punt</meta:user-defined>
    <meta:user-defined meta:name="DC.title">Gemeente Heusden - Omgevingsvergunning verleend - Meliestraat  19, 5251EG, Vlijmen, kappen rode beuk -Fagus sylvatica-</meta:user-defined>
    <meta:user-defined meta:name="DCTERMS.W3CDTF/DCTERMS.available">2024-01-31</meta:user-defined>
    <meta:user-defined meta:name="DCTERMS.W3CDTF/OVERHEIDop.jaargang">2024</meta:user-defined>
    <meta:user-defined meta:name="OVERHEIDop.externeBijlage">situatie|exb-2024-3934</meta:user-defined>
    <meta:user-defined meta:name="OVERHEIDop.publicationIssue">42741</meta:user-defined>
    <meta:user-defined meta:name="OVERHEIDop.GmbID/DC.identifier">gmb-2024-42741</meta:user-defined>
    <meta:user-defined meta:name="OVERHEIDop.versieInformatie"/>
  </office:meta>
</office:document-meta>
</file>