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e Voorde 28, 5807EZ Oostrum - B2024-00000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28, 5807EZ Oostrum </text:span>- Omgevingsvergunning - het plaatsen van portocabins en magazijnstellingen - zaaknummer Z2024-0000803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7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740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39</meta:user-defined>
    <meta:user-defined meta:name="DCTERMS.abstract">Betreft: Beschikking op aanvraag Omgevingsvergunning - De Voorde 28, 5807EZ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De Voorde 28, 5807EZ Oostrum - B2024-00000765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08</meta:user-defined>
    <meta:user-defined meta:name="OVERHEIDop.GmbID/DC.identifier">gmb-2024-427408</meta:user-defined>
    <meta:user-defined meta:name="OVERHEIDop.versieInformatie"/>
  </office:meta>
</office:document-meta>
</file>