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 aan Arendnest 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op basis van artikel 8.41 Wet milieubeheer hebben ontvangen van de volgende locaties: </text:p>
            <text:list text:style-name="id1-3-2-1-1-2">
              <text:list-item text:style-override="id1-3-2-1-1-2-1">
                <text:number>•</text:number>
                <text:p text:style-name="al">Arendnest 1 te Boekel, datum ontvangen 26 oktober 2022</text:p>
              </text:list-item>
            </text:list>
            <text:p text:style-name="common-al">Tegen meldingen op basis van artikel 8.40 Wet milieubeheer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74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 milieubeheer aan Arendnest 1 te Boek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740</meta:user-defined>
    <meta:user-defined meta:name="OVERHEIDop.GmbID/DC.identifier">gmb-2024-42740</meta:user-defined>
    <meta:user-defined meta:name="OVERHEIDop.versieInformatie"/>
  </office:meta>
</office:document-meta>
</file>