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diverse binnenwanden, leidingwerk, put en betonnen opstort, Van der Burghweg 1 2628C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Burghweg 1 2628CS Delft |het slopen van diverse binnenwanden, leidingwerk, put en betonnen opstort, 08-10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739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9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2561</meta:user-defined>
    <meta:user-defined meta:name="DCTERMS.abstract">23-26-09 Van der Burghweg 1 te Delft - Science Center Fase 2 Sloop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van diverse binnenwanden, leidingwerk, put en betonnen opstort, Van der Burghweg 1 2628CS Delf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98</meta:user-defined>
    <meta:user-defined meta:name="OVERHEIDop.GmbID/DC.identifier">gmb-2024-427398</meta:user-defined>
    <meta:user-defined meta:name="OVERHEIDop.versieInformatie"/>
  </office:meta>
</office:document-meta>
</file>