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de woning in een boven- en benedenwoning en het maken van een uitbouw met dakterras aan de achterzijde op de locatie Hooftstraat 113   Dordrecht zaaknummer Z-23-43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splitsen van de woning in een boven- en benedenwoning en het maken van een uitbouw met dakterras aan de achterzijde op de locatie 
Hooftstraat11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73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de woning in een boven- en benedenwoning en het maken van een uitbouw met dakterras aan de achterzijde op de locatie Hooftstraat 113   Dordrecht zaaknummer Z-23-43195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39</meta:user-defined>
    <meta:user-defined meta:name="OVERHEIDop.GmbID/DC.identifier">gmb-2024-42739</meta:user-defined>
    <meta:user-defined meta:name="OVERHEIDop.versieInformatie"/>
  </office:meta>
</office:document-meta>
</file>