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arcissen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Narcissenstraat, een gehandicaptenparkeerplaatsen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Narcissenstraat, ter hoogte van pand nummer 117 A,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oktober 2024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738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8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8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van gehandicaptenparkeerplaats op kenteken - Narcissenstraat ter hoogte van pand nummer 117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arcissenstraat (ROTTERDAM)</meta:user-defined>
    <meta:user-defined meta:name="DCTERMS.W3CDTF/DCTERMS.available">2024-10-10</meta:user-defined>
    <meta:user-defined meta:name="DCTERMS.W3CDTF/OVERHEIDop.jaargang">2024</meta:user-defined>
    <meta:user-defined meta:name="OVERHEIDop.publicationIssue">427386</meta:user-defined>
    <meta:user-defined meta:name="OVERHEIDop.GmbID/DC.identifier">gmb-2024-427386</meta:user-defined>
    <meta:user-defined meta:name="OVERHEIDop.versieInformatie"/>
  </office:meta>
</office:document-meta>
</file>