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VUGHTERHAGE 8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Vughterhage 85 Vught, Kappen van een boom, Z24-2828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738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VUGHTERHAGE 85 VUGH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383</meta:user-defined>
    <meta:user-defined meta:name="OVERHEIDop.GmbID/DC.identifier">gmb-2024-427383</meta:user-defined>
    <meta:user-defined meta:name="OVERHEIDop.versieInformatie"/>
  </office:meta>
</office:document-meta>
</file>