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tegenover H.J.E. Wenckebach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kelder voor een grootschalige warmtepompinstallatie</text:p>
            <text:p text:style-name="common-al">Besluit: aanvraag ingetrokken</text:p>
            <text:p text:style-name="common-al">Besluit verzonden op: 08-10-2024</text:p>
            <text:p text:style-name="common-al">Zaakadres: tegenover H.J.E. Wenckebachweg 83</text:p>
            <text:p text:style-name="common-al">Zaaknummer: Z2024-001822</text:p>
            <text:p text:style-name="common-al">DSO-nummer: 202402020070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36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1822</meta:user-defined>
    <meta:user-defined meta:name="DCTERMS.abstract">maken van een kelder voor een grootschalige warmtepomp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tegenover H.J.E. Wenckebachweg 8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69</meta:user-defined>
    <meta:user-defined meta:name="OVERHEIDop.GmbID/DC.identifier">gmb-2024-427369</meta:user-defined>
    <meta:user-defined meta:name="OVERHEIDop.versieInformatie"/>
  </office:meta>
</office:document-meta>
</file>