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groten van een kozijn aan voorzijde van de woning, De Mieden 12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eden 12, Oentsjerk</text:p>
            <text:p text:style-name="common-al">Zaaknummer: 737120218</text:p>
            <text:p text:style-name="common-al">het vergroten van een kozijn aan voorzijde van de woning</text:p>
            <text:p text:style-name="common-al">Datum ontvangst: 07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2736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6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6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groten van een kozijn aan voorzijde van de woning, De Mieden 12, Oentsjerk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7367</meta:user-defined>
    <meta:user-defined meta:name="OVERHEIDop.GmbID/DC.identifier">gmb-2024-427367</meta:user-defined>
    <meta:user-defined meta:name="OVERHEIDop.versieInformatie"/>
  </office:meta>
</office:document-meta>
</file>