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estaande dakkapel op het tweede dakvlak vervangen voor een nieuwe dakkapel Ibishoek 36, 3201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estaande dakkapel op het tweede dakvlak vervangen voor een nieuw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bishoek 36  </text:p>
            <text:p text:style-name="common-al">3201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898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3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9881</meta:user-defined>
    <meta:user-defined meta:name="DCTERMS.abstract">Bestaande dakkapel op het tweede dakvlak vervangen voor een nieuwe dakkapel</meta:user-defined>
    <dc:language>nl</dc:language>
    <meta:user-defined meta:name="OVERHEIDop.locatietype/OVERHEIDop.gebiedsmarkering">Punt</meta:user-defined>
    <meta:user-defined meta:name="DC.title">Gemeente Nissewaard - Aanvraag omgevingsvergunning bestaande dakkapel op het tweede dakvlak vervangen voor een nieuwe dakkapel Ibishoek 36, 3201 HD Spijkeniss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64</meta:user-defined>
    <meta:user-defined meta:name="OVERHEIDop.GmbID/DC.identifier">gmb-2024-427364</meta:user-defined>
    <meta:user-defined meta:name="OVERHEIDop.versieInformatie"/>
  </office:meta>
</office:document-meta>
</file>