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lland-Zutphensestraat (Sallandshof) Apeldoorn, het plaatsen van een geluid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10-2024</text:p>
            <text:p text:style-name="common-al">Zaaknummer:  020053610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36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61099</meta:user-defined>
    <dc:language>nl</dc:language>
    <meta:user-defined meta:name="OVERHEIDop.locatietype/OVERHEIDop.gebiedsmarkering">Vlak</meta:user-defined>
    <meta:user-defined meta:name="DC.title">Aanvraag Omgevingsvergunning Salland-Zutphensestraat (Sallandshof) Apeldoorn, het plaatsen van een geluidscherm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60</meta:user-defined>
    <meta:user-defined meta:name="OVERHEIDop.GmbID/DC.identifier">gmb-2024-427360</meta:user-defined>
    <meta:user-defined meta:name="OVERHEIDop.versieInformatie"/>
  </office:meta>
</office:document-meta>
</file>