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lengen tijdelijke vergunning t.b.v. kantoorruimte, Luchthavenweg 10 1786PP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Luchthavenweg 10 1786PP Den Helder, verlengen tijdelijke vergunning t.b.v. kantoorruimte</text:p>
            <text:p text:style-name="common-al">Verzenddatum: 8 okto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7359</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59</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59</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569</meta:user-defined>
    <meta:user-defined meta:name="DCTERMS.abstract">verlengen tijdelijke vergunning t.b.v. kantoor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erlengen tijdelijke vergunning t.b.v. kantoorruimte, Luchthavenweg 10 1786PP Den Helder</meta:user-defined>
    <meta:user-defined meta:name="DCTERMS.W3CDTF/DCTERMS.available">2024-10-10</meta:user-defined>
    <meta:user-defined meta:name="DCTERMS.W3CDTF/OVERHEIDop.jaargang">2024</meta:user-defined>
    <meta:user-defined meta:name="OVERHEIDop.publicationIssue">427359</meta:user-defined>
    <meta:user-defined meta:name="OVERHEIDop.GmbID/DC.identifier">gmb-2024-427359</meta:user-defined>
    <meta:user-defined meta:name="OVERHEIDop.versieInformatie"/>
  </office:meta>
</office:document-meta>
</file>