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2, 6067 BH te Linne / Maasgouw / ingekomen 2 oktober 2024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everen 32, 6067 BH te Linne / Maasgouw / ingekomen 2 oktober 2024 / het verbouwen van een woonhui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73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everen 32, 6067 BH te Linne / Maasgouw / ingekomen 2 oktober 2024 / het verbouwen van een woonh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57</meta:user-defined>
    <meta:user-defined meta:name="OVERHEIDop.GmbID/DC.identifier">gmb-2024-427357</meta:user-defined>
    <meta:user-defined meta:name="OVERHEIDop.versieInformatie"/>
  </office:meta>
</office:document-meta>
</file>