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volledig, het slopen van een deel van de bebouwing ivm grote verbouwing, Strijbeekseweg 37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slopen van een deel van de bebouwing ivm grote verbouwing op het adres Strijbeekseweg 37, 4856 AA Strijbeek volledig is (108945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735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5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5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9452</meta:user-defined>
    <meta:user-defined meta:name="DCTERMS.abstract">het slopen van een deel van de bebouwing ivm grote verbouwing op het adres Strijbeekseweg 37, 4856 AA Strij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volledig, het slopen van een deel van de bebouwing ivm grote verbouwing, Strijbeekseweg 37, 4856 AA Strijbe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52</meta:user-defined>
    <meta:user-defined meta:name="OVERHEIDop.GmbID/DC.identifier">gmb-2024-427352</meta:user-defined>
    <meta:user-defined meta:name="OVERHEIDop.versieInformatie"/>
  </office:meta>
</office:document-meta>
</file>