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Heuvelplein 3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ingetrokken aanvraag</text:span>
          </text:p>
            <text:p text:style-name="common-al">Het college van burgemeester en wethouders maakt bekend dat de volgende aanvraag om een omgevingsvergunning is ingetrokken:</text:p>
            <text:p text:style-name="common-al">Locatie: Heuvelplein 32 te Beek en Donk</text:p>
            <text:p text:style-name="common-al">Activiteit: Boom kappen of houtopstand vellen</text:p>
            <text:p text:style-name="common-al">Voor: Het kappen van een boom</text:p>
            <text:p text:style-name="common-al">Datum aanvraag: 1 oktober 2024</text:p>
            <text:p text:style-name="common-al">DSO verzoeknummer: 2024100101717</text:p>
            <text:p text:style-name="last-al">Aan deze procedure is het zaaknummer ZOL-2024-00087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734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875 </meta:user-defined>
    <dc:language>nl</dc:language>
    <meta:user-defined meta:name="OVERHEIDop.locatietype/OVERHEIDop.gebiedsmarkering">Adres</meta:user-defined>
    <meta:user-defined meta:name="DC.title">Gemeente Laarbeek, aanvraag omgevingsvergunning, Heuvelplein 32 te Beek en Don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48</meta:user-defined>
    <meta:user-defined meta:name="OVERHEIDop.GmbID/DC.identifier">gmb-2024-427348</meta:user-defined>
    <meta:user-defined meta:name="OVERHEIDop.versieInformatie"/>
  </office:meta>
</office:document-meta>
</file>